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bouwen van een   woning, Zandweg 206B (kavel Z2) te Vleuten, HZ_WABO-16-37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Zandweg 206B (kavel Z2) te Vleu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74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23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11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bouwen van een   woning, Zandweg 206B (kavel Z2) te Vleuten, HZ_WABO-16-374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112</meta:user-defined>
    <meta:user-defined meta:name="OVERHEIDop.GmbID/DC.identifier">gmb-2017-1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28611 455863</meta:user-defined>
    <meta:user-defined meta:name="OVERHEIDop.versieInformatie"/>
  </office:meta>
</office:document-meta>
</file>