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3020405 - Ashorst 2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en van de kelder onder de woning</text:p>
            <text:p text:style-name="tussenkopcur">Locatie : Ashorst 2 te Groesbeek</text:p>
            <text:p text:style-name="tussenkopcur">Datum besluit : 26 juli 2017</text:p>
            <text:p text:style-name="tussenkopcur">Zaaknummer ODRN: W.Z17.104306.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11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1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3020405 - Ashorst 2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119</meta:user-defined>
    <meta:user-defined meta:name="OVERHEIDop.GmbID/DC.identifier">gmb-2017-131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V 2</meta:user-defined>
    <meta:user-defined meta:name="OVERHEIDop.woonplaats">Groesbeek</meta:user-defined>
    <meta:user-defined meta:name="OVERHEIDop.straatnaam">Ashors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24 419774</meta:user-defined>
    <meta:user-defined meta:name="OVERHEIDop.versieInformatie"/>
  </office:meta>
</office:document-meta>
</file>