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024, 2133 MG, realiseren van een parkeerplaats, 24-07-2017, zaaknummer 2453408, olonummer 31135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1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1024, 2133 MG, realiseren van een parkeerplaats, 24-07-2017, zaaknummer 2453408, olonummer 3113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12</meta:user-defined>
    <meta:user-defined meta:name="OVERHEIDop.GmbID/DC.identifier">gmb-2017-13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24</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01 481195</meta:user-defined>
    <meta:user-defined meta:name="OVERHEIDop.versieInformatie"/>
  </office:meta>
</office:document-meta>
</file>