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et college van burgemeester en wethouders van de gemeente De Marne</text:p>
      <text:section text:name="regeling_id1-3-2" text:style-name="regeling">
        <text:section text:name="aanhef_id1-3-2-1" text:style-name="aanhef">
          <text:section text:name="preambule_id1-3-2-1-1" text:style-name="preambule">
            <text:p text:style-name="al">heeft op 4 juli 2017 de volgende beleidsregel vastgesteld:</text:p>
            <text:p text:style-name="al"/>
          </text:section>
        </text:section>
        <text:section text:name="regeling-tekst_id1-3-2-2" text:style-name="regeling-tekst">
          <text:section text:name="hoofdstuk_id1-3-2-2-1" text:style-name="hoofdstuk">
            <text:p text:style-name="hoofdstuk_kop">Beleidsregel tegemoetkoming kosten kinderopvang sociaal medische indicatie BMWE</text:p>
            <text:section text:name="structuurtekst_id1-3-2-2-1-2" text:style-name="structuurtekst">
              <text:p text:style-name="al"/>
              <text:p text:style-name="al">1.Begripsbepalingen</text:p>
              <text:p text:style-name="al"/>
              <text:p text:style-name="al">In deze regeling wordt verstaan onder:</text:p>
              <text:list text:style-name="id1-3-2-2-1-2-5">
                <text:list-item text:style-override="id1-3-2-2-1-2-5-1">
                  <text:number>a.</text:number>
                  <text:p text:style-name="al">de wet: de Wet kinderopvang en kwaliteitseisen peuterspeelzalen;</text:p>
                </text:list-item>
                <text:list-item text:style-override="id1-3-2-2-1-2-5-2">
                  <text:number>b.</text:number>
                  <text:p text:style-name="al">het college: het college van burgemeester en wethouders van de gemeenten Bedum, De Marne, Winsum en Eemsmond</text:p>
                  <text:p text:style-name="al"/>
                </text:list-item>
              </text:list>
              <text:p text:style-name="al">2. Sociaal-medische indicatie</text:p>
              <text:p text:style-name="al"/>
              <text:p text:style-name="al">Bij de aanvraag moet een verklaring overgelegd worden waarin wordt aangetoond dat er sprake is van een sociaal-medische indicatie. Deze verklaring moet minimaal aan de volgende voorwaarden voldoen:</text:p>
              <text:list text:style-name="id1-3-2-2-1-2-9">
                <text:list-item text:style-override="id1-3-2-2-1-2-9-1">
                  <text:number>a.</text:number>
                  <text:p text:style-name="al">de noodzakelijkheid moet middels indicatieadvisering worden aangetoond;</text:p>
                </text:list-item>
                <text:list-item text:style-override="id1-3-2-2-1-2-9-2">
                  <text:number>b.</text:number>
                  <text:p text:style-name="al">de sociaal-medische indicatie is afgegeven door een erkende instelling;</text:p>
                </text:list-item>
                <text:list-item text:style-override="id1-3-2-2-1-2-9-3">
                  <text:number>c.</text:number>
                  <text:p text:style-name="al">de geldigheidsduur van de indicatie moet zijn aangegeven;</text:p>
                </text:list-item>
                <text:list-item text:style-override="id1-3-2-2-1-2-9-4">
                  <text:number>d.</text:number>
                  <text:p text:style-name="al">de omvang van het aantal uren of dagdelen kinderopvang die noodzakelijk worden geacht moet zijn aangegeven.</text:p>
                  <text:p text:style-name="al"/>
                </text:list-item>
              </text:list>
              <text:p text:style-name="al">3. Te verstrekken gegevens</text:p>
              <text:p text:style-name="al"/>
              <text:p text:style-name="al">Een aanvraag tot vaststelling van de noodzaak van kinderopvang op grond van een sociaal-medische indicatie bevat, naast de onder punt 2 genoemde verklaring, in ieder geval de volgende gegevens:</text:p>
              <text:list text:style-name="id1-3-2-2-1-2-13">
                <text:list-item text:style-override="id1-3-2-2-1-2-13-1">
                  <text:number>a.</text:number>
                  <text:p text:style-name="al">naam en adres van de ouder(s);</text:p>
                </text:list-item>
                <text:list-item text:style-override="id1-3-2-2-1-2-13-2">
                  <text:number>b.</text:number>
                  <text:p text:style-name="al">indien van toepassing: naam en adres van de partner;</text:p>
                </text:list-item>
                <text:list-item text:style-override="id1-3-2-2-1-2-13-3">
                  <text:number>c.</text:number>
                  <text:p text:style-name="al">naam en geboortedatum van het kind of de kinderen waarop de aanvraag betrekking heeft;</text:p>
                </text:list-item>
                <text:list-item text:style-override="id1-3-2-2-1-2-13-4">
                  <text:number>d.</text:number>
                  <text:p text:style-name="al">overige gegevens die het college nodig acht om te kunnen besluiten over de aanvraag;</text:p>
                </text:list-item>
                <text:list-item text:style-override="id1-3-2-2-1-2-13-5">
                  <text:number>e.</text:number>
                  <text:p text:style-name="al">indien de ouder een partner heeft, wordt de aanvraag mede ondertekend door de partner.</text:p>
                  <text:p text:style-name="al"/>
                </text:list-item>
              </text:list>
              <text:p text:style-name="al">4. Offerte kinderopvang</text:p>
              <text:p text:style-name="al"/>
              <text:p text:style-name="al">De ouder zal een offerte of contract van een erkende kinderopvanginstelling overleggen aan de gemeente. Daarbij dient met het volgende rekening te worden gehouden:</text:p>
              <text:list text:style-name="id1-3-2-2-1-2-17">
                <text:list-item text:style-override="id1-3-2-2-1-2-17-1">
                  <text:number>a.</text:number>
                  <text:p text:style-name="al">dat een erkende kinderopvanginstelling een instelling is die wordt genoemd in het landelijk register kindercentra en gastouderbureau;</text:p>
                </text:list-item>
                <text:list-item text:style-override="id1-3-2-2-1-2-17-2">
                  <text:number>b.</text:number>
                  <text:p text:style-name="al">dat de ouder zelf een contract dient af te sluiten met een erkende kinderopvanginstelling;</text:p>
                </text:list-item>
                <text:list-item text:style-override="id1-3-2-2-1-2-17-3">
                  <text:number>c.</text:number>
                  <text:p text:style-name="al">dat de betaling van de tegemoetkoming rechtstreeks zal plaatsvinden aan de kinderopvanginstelling, waarvoor de ouder een machtiging dient af te geven.</text:p>
                </text:list-item>
              </text:list>
            </text:section>
            <text:section text:name="artikel_id1-3-2-2-1-3" text:style-name="artikel">
              <text:p text:style-name="artikel_kop_titel"><text:span text:style-name="artikel_kop_label"/> </text:p>
              <text:p text:style-name="al">5. Ingangsdatum</text:p>
            </text:section>
            <text:p text:style-name="hoofdstuk_bottom"/>
          </text:section>
          <text:section text:name="hoofdstuk_id1-3-2-2-2" text:style-name="hoofdstuk">
            <text:p text:style-name="artikel_kop_titel"><text:span text:style-name="label">Voor de vaststelling van de ingangsdatum geldt het volgende:</text:span> </text:p>
            <text:section text:name="structuurtekst_id1-3-2-2-2-2" text:style-name="structuurtekst">
              <text:list text:style-name="id1-3-2-2-2-2-1">
                <text:list-item text:style-override="id1-3-2-2-2-2-1-1">
                  <text:number>a.</text:number>
                  <text:p text:style-name="al">de tegemoetkoming wordt verleend met ingang van de datum waarop de aanvraag voor de tegemoetkoming in ontvangst is genomen;</text:p>
                </text:list-item>
                <text:list-item text:style-override="id1-3-2-2-2-2-1-2">
                  <text:number>b.</text:number>
                  <text:p text:style-name="al">als op deze datum nog geen kinderopvang plaatsvindt, wordt de tegemoetkoming verleend met ingang van de datum waarop de kinderopvang zal plaatsvinden.</text:p>
                </text:list-item>
              </text:list>
            </text:section>
            <text:section text:name="artikel_id1-3-2-2-2-3" text:style-name="artikel">
              <text:p text:style-name="artikel_kop_titel"><text:span text:style-name="artikel_kop_label"/> </text:p>
              <text:p text:style-name="al">6. Hoogte en duur </text:p>
            </text:section>
            <text:p text:style-name="hoofdstuk_bottom"/>
          </text:section>
          <text:section text:name="hoofdstuk_id1-3-2-2-3" text:style-name="hoofdstuk">
            <text:p text:style-name="artikel_kop_titel"><text:span text:style-name="label">Voor de hoogte en de duur van de tegemoetkoming geldt het volgende:</text:span> </text:p>
            <text:section text:name="structuurtekst_id1-3-2-2-3-2" text:style-name="structuurtekst">
              <text:list text:style-name="id1-3-2-2-3-2-1">
                <text:list-item text:style-override="id1-3-2-2-3-2-1-1">
                  <text:number>a.</text:number>
                  <text:p text:style-name="al">de tegemoetkoming wordt toegekend voor de duur van maximaal 6 maanden en kan daarna op basis van een herindicatie worden verlengd met maximaal 6 maanden;</text:p>
                </text:list-item>
                <text:list-item text:style-override="id1-3-2-2-3-2-1-2">
                  <text:number>b.</text:number>
                  <text:p text:style-name="al">de hoogte van de tegemoetkoming is afhankelijk van het inkomen van de aanvrager en wordt bepaald overeenkomstig de systematiek die de belastingdienst hanteert bij het verlenen van de tegemoetkoming bij of krachtens de wet;</text:p>
                </text:list-item>
                <text:list-item text:style-override="id1-3-2-2-3-2-1-3">
                  <text:number>c.</text:number>
                  <text:p text:style-name="al">in afwijking van het gestelde onder a. kan het college de tegemoetkoming voor een andere periode verlenen.</text:p>
                </text:list-item>
              </text:list>
            </text:section>
            <text:section text:name="artikel_id1-3-2-2-3-3" text:style-name="artikel">
              <text:p text:style-name="artikel_kop_titel"><text:span text:style-name="artikel_kop_label"/> </text:p>
              <text:p text:style-name="al">7. Voorliggende voorziening</text:p>
            </text:section>
            <text:p text:style-name="hoofdstuk_bottom"/>
          </text:section>
          <text:section text:name="hoofdstuk_id1-3-2-2-4" text:style-name="hoofdstuk">
            <text:p text:style-name="artikel_kop_titel"><text:span text:style-name="label">Het college weigert de tegemoetkoming indien er sprake is van een voorliggende voorziening. Tot een voorliggende voorziening wordt in ieder geval gerekend een voorziening op grond van:</text:span> </text:p>
            <text:section text:name="structuurtekst_id1-3-2-2-4-2" text:style-name="structuurtekst">
              <text:list text:style-name="id1-3-2-2-4-2-1">
                <text:list-item text:style-override="id1-3-2-2-4-2-1-1">
                  <text:number>a.</text:number>
                  <text:p text:style-name="al">de wet Kinderopvang;</text:p>
                </text:list-item>
                <text:list-item text:style-override="id1-3-2-2-4-2-1-2">
                  <text:number>b.</text:number>
                  <text:p text:style-name="al">de Kinderopvangtoeslag</text:p>
                </text:list-item>
                <text:list-item text:style-override="id1-3-2-2-4-2-1-3">
                  <text:number>c.</text:number>
                  <text:p text:style-name="al">de Algemene wet bijzondere ziektekosten;</text:p>
                </text:list-item>
                <text:list-item text:style-override="id1-3-2-2-4-2-1-4">
                  <text:number>d.</text:number>
                  <text:p text:style-name="al">de Jeugdwet;</text:p>
                </text:list-item>
                <text:list-item text:style-override="id1-3-2-2-4-2-1-5">
                  <text:number>e.</text:number>
                  <text:p text:style-name="al">de wet Maatschappelijke Ondersteuning (WMO)</text:p>
                </text:list-item>
                <text:list-item text:style-override="id1-3-2-2-4-2-1-6">
                  <text:number>f.</text:number>
                  <text:p text:style-name="al">de wet langdurige zorg (persoonsgebonden budget);</text:p>
                </text:list-item>
                <text:list-item text:style-override="id1-3-2-2-4-2-1-7">
                  <text:number>g.</text:number>
                  <text:p text:style-name="al">medisch kinderdagverblijf;</text:p>
                </text:list-item>
                <text:list-item text:style-override="id1-3-2-2-4-2-1-8">
                  <text:number>h.</text:number>
                  <text:p text:style-name="al">een bijdrage van de werkgever;</text:p>
                </text:list-item>
                <text:list-item text:style-override="id1-3-2-2-4-2-1-9">
                  <text:number>i.</text:number>
                  <text:p text:style-name="al">mogelijkheid tot gebruik maken van peuterspeelzaal. </text:p>
                  <text:p text:style-name="al"/>
                </text:list-item>
              </text:list>
              <text:p text:style-name="al">8. Inlichtingenplicht</text:p>
              <text:p text:style-name="al"/>
              <text:p text:style-name="al">De ouder of de partner doet het college onmiddellijk na het bekend worden daarvan uit eigen beweging schriftelijke mededeling van inlichtingen en gegevens die kunnen leiden tot de vaststelling van een lagere of hogere tegemoetkoming of van invloed kunnen zijn op het recht van de tegemoetkoming.</text:p>
              <text:p text:style-name="al"/>
              <text:p text:style-name="al">9. Hardheidsclausule</text:p>
              <text:p text:style-name="al"/>
              <text:p text:style-name="al">In gevallen waar deze beleidsregel niet of niet naar redelijkheid voorziet, beslist het college.</text:p>
              <text:p text:style-name="al"/>
              <text:p text:style-name="al">10.Beëindiging beleidsregel</text:p>
              <text:p text:style-name="al"/>
              <text:p text:style-name="al">Op het moment dat de doelgroep sociaal-medisch geïndiceerden alsnog aan de doelgroepen in de wet wordt toegevoegd, zal deze beleidsregel komen te vervallen. </text:p>
              <text:p text:style-name="al"/>
              <text:p text:style-name="al">11.Overgangsbepaling </text:p>
              <text:p text:style-name="al"/>
              <text:p text:style-name="al">Gelet op het bepaalde onder 6 geldt tot 1 januari 2018 een overgangsperiode.Dit betekent voor ouders die nu al een voorziening ontvangen dat het recht hierop tot deze datum blijft bestaan. </text:p>
            </text:section>
            <text:p text:style-name="hoofdstuk_bottom"/>
          </text:section>
          <text:section text:name="hoofdstuk_id1-3-2-2-5" text:style-name="hoofdstuk">
            <text:p text:style-name="artikel_kop_titel"><text:span text:style-name="label">Vanaf 1 januari 2018 geldt het volgende:</text:span> </text:p>
            <text:section text:name="structuurtekst_id1-3-2-2-5-2" text:style-name="structuurtekst">
              <text:list text:style-name="id1-3-2-2-5-2-1">
                <text:list-item text:style-override="id1-3-2-2-5-2-1-1">
                  <text:number>a.</text:number>
                  <text:p text:style-name="al">de voorziening eindigt voor hen die op dat moment van de maximale duur van 12 maanden (6 maanden plus verlenging van 6 maanden) gebruik hebben kunnen maken;</text:p>
                </text:list-item>
                <text:list-item text:style-override="id1-3-2-2-5-2-1-2">
                  <text:number>b.</text:number>
                  <text:p text:style-name="al">voor hen die de maximale duur nog niet hebben bereikt bestaat er nog een mogelijkheid voor verlenging.</text:p>
                </text:list-item>
              </text:list>
            </text:section>
            <text:section text:name="artikel_id1-3-2-2-5-3" text:style-name="artikel">
              <text:p text:style-name="artikel_kop_titel"><text:span text:style-name="artikel_kop_label"/> </text:p>
              <text:p text:style-name="al">12. Slotbepalingen</text:p>
              <text:p text:style-name="al"/>
              <text:p text:style-name="al">a. deze beleidsregel treedt in werking met ingang van de eerste dag na bekendmaking</text:p>
              <text:p text:style-name="al">b. deze beleidsregel wordt aangehaald als: Beleidsregel tegemoetkoming kosten kinderopvang sociaal medische indicatie BMWE</text:p>
            </text:section>
            <text:p text:style-name="hoofdstuk_bottom"/>
          </text:section>
        </text:section>
        <text:section text:name="bijlage_id1-3-2-3" text:style-name="bijlage">
          <text:p text:style-name="bijlage_top"/>
          <text:p text:style-name="artikel_kop_titel"><text:span text:style-name="label"> Toelichting </text:span> <text:span text:style-name="nr"/> </text:p>
          <text:section text:name="al-groep_id1-3-2-3-2" text:style-name="al-groep">
            <text:p text:style-name="al-groep_top"/>
            <text:p text:style-name="al"/>
            <text:p text:style-name="al">
            <text:span text:style-name="nadrukvet">Algemeen</text:span>
          </text:p>
            <text:p text:style-name="al">Bij de inwerkingtreding van de Wet kinderopvang, later gewijzigd in de Wet kinderopvang en kwaliteitseisen peuterspeelzalen, is artikel 23 (later artikel 1.23) niet in werking getreden. Dit artikel zou er voor zorgen dat mensen met een sociaal-medische problematiek ook onder de werking van de wet zouden vallen. Met het maar steeds uitblijven van de inwerkingtreding van genoemd artikel en het feit dat met de wijzigingen in de uitvoering van de kinderopvang per 1 januari 2013 vast is komen te staan dat de uitvoering van de kinderopvang op grond van een sociaal-medische indicatie als taak bij de gemeente blijft, is het van belang voor de afhandeling van dit soort aanvragen beleid vast te stellen. In deze beleidsregel wordt de systematiek bij het verlenen van tegemoetkomingen op grond van de Wet kinderopvang en kwaliteitseisen peuterspeelzalen gehanteerd. </text:p>
            <text:p text:style-name="al"/>
            <text:p text:style-name="al">
            <text:span text:style-name="nadrukvet">2. </text:span>
            <text:span text:style-name="nadrukvet">Sociaal-medische indicatie</text:span>
          </text:p>
            <text:p text:style-name="al">De noodzakelijkheid voor kinderopvang is gebaseerd op een sociaal-medische indicatie, van ouder, partner of kind. </text:p>
            <text:p text:style-name="al">De sociaal-medische indicatie dient te worden afgegeven door een erkende instelling ingeschreven in het BIG-register. Hierbij kan gedacht worden aan instellingen die reeds adviezen als kerntaak beheersen, bijvoorbeeld: Riagg (Lentis), GGD, CJG en Jeugdzorg. </text:p>
            <text:p text:style-name="al">Daarnaast dient de geldigheidsduur van de indicatie in overeenstemming te zijn met de aanvraag periode. De afweging van de omvang is tevens gerelateerd aan de sociaal-medische indicatie. </text:p>
            <text:p text:style-name="al"/>
            <text:p text:style-name="al">
            <text:span text:style-name="nadrukvet">3. </text:span>
            <text:span text:style-name="nadrukvet">Te verstrekken gegevens</text:span>
          </text:p>
            <text:p text:style-name="al">De tegemoetkoming wordt door de ouder aangevraagd bij het college. Het moet dan gaan om het college van de gemeente waar de ouder woont. De aanvraag moet schriftelijk gebeuren.</text:p>
            <text:p text:style-name="al">Een verhoging of verlaging van de tegemoetkoming in verband met een verhoging van het aantal uren of dagdelen kinderopvang, zal ook moeten worden aangevraagd. De ouder moet hiervan wel onmiddellijk mededeling doen aan het college. </text:p>
            <text:p text:style-name="al"/>
            <text:p text:style-name="al">
            <text:span text:style-name="nadrukvet">4. </text:span>
            <text:span text:style-name="nadrukvet">Offerte kinderopvang</text:span>
          </text:p>
            <text:p text:style-name="al">Bij een aanvraag zal een offerte of contract van de kinderopvanginstelling of gastouderbureau dat de kinderopvang gaat verzorgen moeten worden overgelegd. Dit betekent dat de aanvraag voor een tegemoetkoming pas bij de gemeente kan worden ingediend als de ouder over een offerte of contract beschikt. </text:p>
            <text:p text:style-name="al">De kinderopvanginstelling of gastouderbureau dat de kinderopvang gaat verzorgen moet via de gemeente ingeschreven staan in het Landelijk Register Kinderopvang. </text:p>
            <text:p text:style-name="al">De tegemoetkoming zal door middel van een machtiging direct worden betaald aan de kinderopvanginstelling of gastouderbureau. Deze werkwijze vindt in vele gevallen ook plaats onder de Wet kinderopvang en kwaliteitseisen peuterspeelzalen. Voor een eenvoud van procedures wordt dan ook aansluiting gezocht bij de gang van zaken onder deze wet.</text:p>
            <text:p text:style-name="al"/>
            <text:p text:style-name="al">
            <text:span text:style-name="nadrukvet">5. </text:span>
            <text:span text:style-name="nadrukvet">Ingangsdatum</text:span>
          </text:p>
            <text:p text:style-name="al">De ingangsdatum van de tegemoetkoming heeft betrekking op het moment waarop de aanspraak op een tegemoetkoming ontstaat. De uitbetaling van de tegemoetkoming vindt pas plaats vanaf het moment dat het besluit tot verlening van de tegemoetkoming is genomen. De betaling vindt dan met terugwerkende kracht plaats tot de datum waarop de aanvraag in ontvangst is genomen. De ingangsdatum van verstrekking van de tegemoetkoming is ook van toepassing op aanvragen voor uitbreiding van het aantal uren kinderopvang. De verhoogde tegemoetkoming wordt verstrekt vanaf het moment dat de aanvraag daarvoor door het college in ontvangst is genomen. </text:p>
            <text:p text:style-name="al"/>
            <text:p text:style-name="al">
            <text:span text:style-name="nadrukvet">6. Hoogte en duur</text:span>
          </text:p>
            <text:p text:style-name="al">De duur van de tegemoetkoming wordt maximaal op 6 maanden gesteld. Daarna kan door middel van een herindicatie een aanvraag worden ingediend voor een verlenging van maximaal 6 maanden. Het is de verantwoordelijkheid van de ouder(s)/verzorger(s) om tijdig voor een verlenging een nieuwe aanvraag in te dienen.</text:p>
            <text:p text:style-name="al">Voor de hoogte van de tegemoetkoming wordt aangesloten bij de systematiek die wordt gehanteerd bij het verlenen van tegemoetkomingen op grond van de Wet kinderopvang en kwaliteitseisen peuterspeelzalen. De belastingdienst kent hiervoor een tegemoetkoming toe die afhankelijk is van het inkomen van de ouder(s)/verzorger(s). Voor de berekening van de hoogte van de tegemoetkoming wordt aangesloten bij de systematiek die de belastingdienst hanteert. De normtabel kinderopvangtoeslag die de Belastingdienst hanteert is te downloaden via www.belastingdienst.nl (toeslagen&gt;kinderopvangtoeslag&gt;brochures en publicaties&gt;berekening kinderopvangtoeslag).</text:p>
            <text:p text:style-name="al"/>
            <text:p text:style-name="al">
            <text:span text:style-name="nadrukvet">7. </text:span>
            <text:span text:style-name="nadrukvet">Voorliggende voorziening</text:span>
          </text:p>
            <text:p text:style-name="al">Hiermee wordt aangegeven dat een gemeentelijke tegemoetkoming op grond van een sociaal-medische indicatie een vangnetvoorziening is. Alleen ouders die niet op grond van een voorliggende voorziening aanspraak kunnen maken op een vergoeding in de kosten van kinderopvang, kunnen aanspraak maken op een tegemoetkoming in de kosten van kinderopvang wegens een sociaal-medische noodzaak. </text:p>
            <text:p text:style-name="al"/>
            <text:p text:style-name="al">
            <text:span text:style-name="nadrukvet">8. Inlichtingenplicht</text:span>
          </text:p>
            <text:p text:style-name="al">Als een ouder de inlichtingenplicht schendt en als gevolg hiervan ten onrechte een tegemoetkoming heeft ontvangen of een te hoog bedrag, kan het college de beschikking tot het verlenen of tot het vaststellen van de tegemoetkoming intrekken of wijzigen en het teveel betaalde bedrag terugvorderen.</text:p>
            <text:p text:style-name="al"/>
            <text:p text:style-name="al">
            <text:span text:style-name="nadrukvet">11.Overgangsbepaling</text:span>
          </text:p>
            <text:p text:style-name="al">Voor de ouders die momenteel al een tegemoetkoming ontvangen, dient er gelet op de beperking van de duur een overgangsbepaling te worden opgenomen. Met deze bepaling wordt voorkomen dat deze ouders in de problemen komen.</text:p>
          </text:section>
          <text:p text:style-name="al-groep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13111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1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1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urgemeester en wethouders van de gemeente De Ma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111</meta:user-defined>
    <meta:user-defined meta:name="OVERHEIDop.GmbID/DC.identifier">gmb-2017-13111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De Marne</meta:user-defined>
    <meta:user-defined meta:name="DC.source">titel 4.3 van de Algemene wet bestuursrecht;1.0:c:BWBR0005537&amp;titeldeel=4.3&amp;g=2017-07-01</meta:user-defined>
    <meta:user-defined meta:name="DC.source">wet Wet kinderopvang en kwaliteitseisen peuterspeelzalen;1.0:c:BWBR0017017&amp;g=2017-01-01</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gvop.Informatietype/DC.type">Beleidsregels</meta:user-defined>
    <meta:user-defined meta:name="OVERHEID.Gemeente/DCTERMS.publisher">De Marne</meta:user-defined>
    <meta:user-defined meta:name="OVERHEID.Gemeente/OVERHEID.authority">De Marne</meta:user-defined>
    <meta:user-defined meta:name="OVERHEIDop.versieInformatie"/>
  </office:meta>
</office:document-meta>
</file>