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76 te Nijmegen: slopen van het bestaande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slopen van het bestaande pand (Vossenlaan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31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1CBC32-E457-4E6E-8E5A-1800A1792EAC" xlink:type="simple">http://www.nijmegen.nl/vergunningpagina/?guid=1C1CBC32-E457-4E6E-8E5A-1800A1792E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76 te Nijmegen: slopen van het bestaande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11</meta:user-defined>
    <meta:user-defined meta:name="OVERHEIDop.GmbID/DC.identifier">gmb-2017-1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4.29 426395.45</meta:user-defined>
    <meta:user-defined meta:name="OVERHEIDop.versieInformatie"/>
  </office:meta>
</office:document-meta>
</file>