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23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12-07-2017</text:p>
            <text:p text:style-name="common-al"/>
            <text:p text:style-name="common-al">1e Exloërmond, 1e Exloërmond, 123, het starten van een bedrijf</text:p>
            <text:p text:style-name="common-al"/>
            <text:p text:style-name="common-al">De melding ligt zes weken ter inzage vanaf 27 juli 2017 t/m 06 september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110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123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09</meta:user-defined>
    <meta:user-defined meta:name="OVERHEIDop.GmbID/DC.identifier">gmb-2017-131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79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25 550894</meta:user-defined>
    <meta:user-defined meta:name="OVERHEIDop.versieInformatie"/>
  </office:meta>
</office:document-meta>
</file>