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Loosdrechtse Bos 9 (intern verbouwen van verpleeghuis); 405304; 21-07-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1-07-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1108</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08</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08</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Loosdrechtse Bos 9 (intern verbouwen van verpleeghuis); 405304; 21-07-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108</meta:user-defined>
    <meta:user-defined meta:name="OVERHEIDop.GmbID/DC.identifier">gmb-2017-1311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RH 9</meta:user-defined>
    <meta:user-defined meta:name="OVERHEIDop.woonplaats">Hilversum</meta:user-defined>
    <meta:user-defined meta:name="OVERHEIDop.straatnaam">Loosdrechtse bos</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870 468292</meta:user-defined>
    <meta:user-defined meta:name="OVERHEIDop.versieInformatie"/>
  </office:meta>
</office:document-meta>
</file>