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85, 2132 BM  Hoofddorp, Alma Onroerend Goed B.V., het realiseren van een balkon aan een bestaand pand, datum besluit: 24-07-2017 (datum besluit is datum bekendmaking), zaak 4188763, OLO-nummer: 29048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10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0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0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laan 85, 2132 BM  Hoofddorp, Alma Onroerend Goed B.V., het realiseren van een balkon aan een bestaand pand, datum besluit: 24-07-2017 (datum besluit is datum bekendmaking), zaak 4188763, OLO-nummer: 29048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106</meta:user-defined>
    <meta:user-defined meta:name="OVERHEIDop.GmbID/DC.identifier">gmb-2017-13110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BM 85a</meta:user-defined>
    <meta:user-defined meta:name="OVERHEIDop.woonplaats">Hoofddorp</meta:user-defined>
    <meta:user-defined meta:name="OVERHEIDop.straatnaam">Park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009 479789</meta:user-defined>
    <meta:user-defined meta:name="OVERHEIDop.versieInformatie"/>
  </office:meta>
</office:document-meta>
</file>