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Logistics parks, kavel HLM03 AL 2156, bouwen van kantoren en diverse opstallen, 24-07-2017, zaaknummer 2453340, olonummer 31122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0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Logistics parks, kavel HLM03 AL 2156, bouwen van kantoren en diverse opstallen, 24-07-2017, zaaknummer 2453340, olonummer 3112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05</meta:user-defined>
    <meta:user-defined meta:name="OVERHEIDop.GmbID/DC.identifier">gmb-2017-13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N 12</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100 481646</meta:user-defined>
    <meta:user-defined meta:name="OVERHEIDop.versieInformatie"/>
  </office:meta>
</office:document-meta>
</file>