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7 te Nijmegen: diverse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17</text:p>
            <text:p text:style-name="common-al">
            <text:span text:style-name="nadrukvet">Omschrijving: </text:span>diverse asbest houdende materialen (Liguster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29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6295DE-4054-4E08-B4F2-0EEEDEB64A84" xlink:type="simple">http://www.nijmegen.nl/vergunningpagina/?guid=4A6295DE-4054-4E08-B4F2-0EEEDEB64A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1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usterstraat 7 te Nijmegen: diverse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10</meta:user-defined>
    <meta:user-defined meta:name="OVERHEIDop.GmbID/DC.identifier">gmb-2017-13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SR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09.69 427449.75</meta:user-defined>
    <meta:user-defined meta:name="OVERHEIDop.versieInformatie"/>
  </office:meta>
</office:document-meta>
</file>