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usto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ustoweg  10, 3029AS, Inrichting of mijnbouwwerk oprichten of veranderen (Milieu) Floating Farm Rotterdam BV. Het betreft een omgevingsvergunning met beperkte milieutoets (OBM). ( datum besluit 25-07-2017, dossiernummer OMV.17.03.0044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09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9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9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usto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90</meta:user-defined>
    <meta:user-defined meta:name="OVERHEIDop.GmbID/DC.identifier">gmb-2017-13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9AS 10</meta:user-defined>
    <meta:user-defined meta:name="OVERHEIDop.woonplaats">Rotterdam</meta:user-defined>
    <meta:user-defined meta:name="OVERHEIDop.straatnaam">Gusto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7864 436206</meta:user-defined>
    <meta:user-defined meta:name="OVERHEIDop.versieInformatie"/>
  </office:meta>
</office:document-meta>
</file>