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Reglement van orde van de gemeenteraad en de raadscommissies Bloemendaal 2013</text:p>
      <text:section text:name="zakelijke-mededeling_id1-3-2" text:style-name="zakelijke-mededeling">
        <text:section text:name="zakelijke-mededeling-tekst_id1-3-2-1" text:style-name="zakelijke-mededeling-tekst">
          <text:section text:name="tekst_id1-3-2-1-1" text:style-name="tekst">
            <text:p text:style-name="common-al">Tekstplaatsing</text:p>
            <text:p text:style-name="common-al">De raad der gemeente Bloemendaal;</text:p>
            <text:p text:style-name="common-al">gelezen het initiatiefvoorstel Reparatie Reglement van Orde;</text:p>
            <text:p text:style-name="common-al">
            <text:span text:style-name="nadrukondlijn">besluit:</text:span>
          </text:p>
            <text:p text:style-name="common-al">lid 1 van artikel 55 van het reglement van orde van de gemeenteraad en de raadscommissies Bloemendaal 2013-2014 als volgt te wijzigen:</text:p>
            <text:p text:style-name="common-al">Oude tekst</text:p>
            <text:list text:style-name="id1-3-2-1-1-7">
              <text:list-item text:style-override="id1-3-2-1-1-7-1">
                <text:number>1.</text:number>
                <text:p text:style-name="al">In een raadscommissies heeft één lid per fractie zitting, als de fractie niet groter is dan vier leden. Als de fractie groter is dan vier leden, mogen twee leden zitting nemen in de commissie.</text:p>
              </text:list-item>
            </text:list>
            <text:p text:style-name="common-al">Nieuwe tekst</text:p>
            <text:list text:style-name="id1-3-2-1-1-9">
              <text:list-item text:style-override="id1-3-2-1-1-9-1">
                <text:number>1.</text:number>
                <text:p text:style-name="al">In een raadscommissies heeft één lid per fractie zitting. Als de fractie uit vier leden bestaat, mogen er in één commissie twee leden zitting nemen. Als de fractie groter is dan vier leden, mogen twee leden zitting nemen in de commissie. </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dus besloten in de openbare vergadering van de raad der gemeente Bloemendaal,</text:span>
            <text:span text:style-name="datum">gehouden op 3 juli 2014.</text:span>
          </text:p>
          </text:section>
          <text:section text:name="ondertekening_id1-3-2-2-2">
            <text:p><text:span text:style-name="functie">voorzitter</text:span></text:p>
          </text:section>
          <text:section text:name="ondertekening_id1-3-2-2-3">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108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8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8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lement van orde van de gemeenteraad en de raadscommissies Bloemendaal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088</meta:user-defined>
    <meta:user-defined meta:name="OVERHEIDop.GmbID/DC.identifier">gmb-2017-131088</meta:user-defined>
    <meta:user-defined meta:name="OVERHEID.TaxonomieBeleidsagenda/OVERHEID.category">Bestuur | Organisatie en beleid</meta:user-defined>
    <meta:user-defined meta:name="OVERHEIDop.referentienummer">2014014842</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GJ 158</meta:user-defined>
    <meta:user-defined meta:name="OVERHEIDop.woonplaats">Overveen</meta:user-defined>
    <meta:user-defined meta:name="OVERHEIDop.straatnaam">Bloemendaalseweg</meta:user-defined>
    <meta:user-defined meta:name="OVERHEIDgvop.Informatietype/DC.type">Overige overheidsinformatie</meta:user-defined>
    <meta:user-defined meta:name="OVERHEID.Gemeente/OVERHEID.authority">Bloemendaal</meta:user-defined>
    <meta:user-defined meta:name="OVERHEID.Gemeente/DCTERMS.publisher">Bloemendaal</meta:user-defined>
    <meta:user-defined meta:name="OVERHEID.EPSG28992/DC.spatial">102289 490146</meta:user-defined>
    <meta:user-defined meta:name="OVERHEIDop.versieInformatie"/>
  </office:meta>
</office:document-meta>
</file>