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office:automatic-styles>
  <office:body>
    <office:text>
      <text:p text:style-name="new_page_staatscourant"/>
      <text:p text:style-name="single-kop-titel">Rectificatie Legesverordening 2017 gemeente Zuidhorn</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15 november 2016;</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5 (verstrekkingen op grond van de Wet bescherming persoonsgegevens);</text:p>
                  </text:list-item>
                  <text:list-item text:style-override="id1-3-2-2-10-3-2-3-5">
                    <text:number>5.</text:number>
                    <text:p text:style-name="al">onderdeel 1.6.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list text:style-name="id1-3-2-2-12-2">
              <text:list-item text:style-override="id1-3-2-2-12-2">
                <text:number> 1. </text:number>
                <text:p text:style-name="al">De “Verordening op de heffing en de invordering van leges 2016”, laatstelijk gewijzigd bij raadsbesluit van 15 febr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 13 </text:span> 
              <text:span text:style-name="nadrukvet">Inwerkingtreding</text:span>
            </text:p>
            <text:list text:style-name="id1-3-2-2-13-2">
              <text:list-item text:style-override="id1-3-2-2-13-2">
                <text:number> 1. </text:number>
                <text:p text:style-name="al"> Deze verordening treedt in werking met ingang van de vijfd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2017”.</text:p>
            <text:p text:style-name="tussenkopcur"/>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9 december 2016, </text:p>
          </text:section>
          <text:section text:name="ondertekening_id1-3-2-3-2">
            <text:p><text:span text:style-name="ondertekening_naam">
            <text:span text:style-name="voornaam"> L.K. </text:span>
            <text:span text:style-name="achternaam">Swart,</text:span>
          </text:span></text:p>
            <text:p><text:span text:style-name="functie">voorzitter </text:span></text:p>
            <text:p><text:span text:style-name="ondertekening_naam">
            <text:span text:style-name="voornaam">J. </text:span>
            <text:span text:style-name="achternaam">Slopsema-Terpstra,</text:span>
          </text:span></text:p>
            <text:p><text:span text:style-name="functie">griffier</text:span></text:p>
          </text:section>
        </text:section>
        <text:section text:name="bijlage_id1-3-2-4" text:style-name="bijlage">
          <text:p text:style-name="bijlage_top"/>
          <text:p text:style-name="hoofdstuk_kop">
            <text:span text:style-name="nadrukvet">Tarieventabel behorende bij de Legesverordening 2017</text:span>
          </text:p>
          <text:p text:style-name="al"/>
          <text:p text:style-name="al">
          <text:span text:style-name="nadrukondlijn">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Hooiweg 9 te Zuidhor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37,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een andere locatie d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509,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37,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op een andere locatie d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509,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duplicaat-trouwboekje of gewoon trouwboekje:</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 het kalligraferen van een huwelijksboek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kerkelijk huwelijk</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niet-kerkelijk huwelijk</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partnerschapsregistratie</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6,10.</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21,7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of meer verstrekkingen</text:p>
                </table:table-cell>
                <table:table-cell table:style-name="entry" table:number-rows-spanned="1" table:number-columns-spanned="1">
                  <text:p text:style-name="table_al">€ 1743,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21,7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of meer verstrekkingen</text:p>
                </table:table-cell>
                <table:table-cell table:style-name="entry" table:number-rows-spanned="1" table:number-columns-spanned="1">
                  <text:p text:style-name="table_al">€ 1743,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gemeentelijke basis­administratie persoonsgegevens</text:p>
                </table:table-cell>
                <table:table-cell table:style-name="entry" table:number-rows-spanned="1" table:number-columns-spanned="1">
                  <text:p text:style-name="table_al">€ 11,10.</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6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 als bedoeld in artikel 28 van de Wet justitiële en strafvorderlijke gegevens</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13,10.</text:p>
                </table:table-cell>
              </table:table-row>
            </table:table>
            <text:p text:style-name="table_bottom"/>
          </text:section>
          <text:p text:style-name="al"/>
          <text:p text:style-name="al">
          <text:span text:style-name="nadrukvet">Hoofdstuk 7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uittreksel, afschrift, fotokopie of digitale kopie van een in het gemeentearchief berustend stuk,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bepaalde in 1.7.2. wordt, indien de ge­vraagde stukken op verzoek van de aanvrager worden toege­zonden, het berekende bedrag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9 Leegstandwet</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Vaste-standplaatsvergunning krachtens de Marktverordening</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aste-standplaatsvergunning, als bedoeld in artikel 3, eerste lid, van de Marktverordening gemeente Zuidhorn 2016</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overschrijving van een vaste-standplaatsvergunning, als bedoeld in artikel 7, eerste lid, van de Marktverordening gemeente Zuidhorn 2016</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een aanvraag als bedoeld in subonderdelen 1.10.1.1 en 1.10.1.2 wordt afgewezen vindt een teruggaaf 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plaats.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1 Standplaatsvergunning krachtens de Algemene Plaatselijke Verordening</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of wijzigen van een vergunning, als bedoeld in van artikel 5:18, eerste lid, Algemene Plaatselijke Verordening 2010 van de gemeente Zuidhorn, met een geldigheids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dag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langer dan een week doch ten hoogste een maand</text:p>
                </table:table-cell>
                <table:table-cell table:style-name="entry" table:number-rows-spanned="1" table:number-columns-spanned="1">
                  <text:p text:style-name="table_al">€ 80,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langer dan een maand doch ten hoogste een halfjaar</text:p>
                </table:table-cell>
                <table:table-cell table:style-name="entry" table:number-rows-spanned="1" table:number-columns-spanned="1">
                  <text:p text:style-name="table_al">€ 160,1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langer dan een halfjaar doch ten hoogste een jaar</text:p>
                </table:table-cell>
                <table:table-cell table:style-name="entry" table:number-rows-spanned="1" table:number-columns-spanned="1">
                  <text:p text:style-name="table_al">€ 266,9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aanvraag als bedoeld in onderdeel 1.11 wordt afgewezen vindt een teruggaaf 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plaats.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Winkeltijden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of wijzigen van een ontheffing in het kader van de Winkeltijdenwet</text:p>
                </table:table-cell>
                <table:table-cell table:style-name="entry" table:number-rows-spanned="1" table:number-columns-spanned="1">
                  <text:p text:style-name="table_al"> € 9,50.</text:p>
                </table:table-cell>
              </table:table-row>
            </table:table>
            <text:p text:style-name="table_bottom"/>
          </text:section>
          <text:p text:style-name="al"/>
          <text:p text:style-name="al">
          <text:span text:style-name="nadrukvet">Hoofdstuk 13 Kansspel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4 Telecommunicati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subonderdeel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5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strekken van een ontheffing als bedoeld in 148 van de Wegenverkeerswet 199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van een ontheffing als bedoeld in 149 van de Wegenverkeerswet 1994;</text:p>
                </table:table-cell>
                <table:table-cell table:style-name="entry" table:number-rows-spanned="1" table:number-columns-spanned="1">
                  <text:p text:style-name="table_al">€ 13,10.</text:p>
                </table:table-cell>
              </table:table-row>
            </table:table>
            <text:p text:style-name="table_bottom"/>
          </text:section>
          <text:p text:style-name="al"/>
          <text:p text:style-name="al">
          <text:span text:style-name="nadrukvet">Hoofdstuk 16 Kinderopvang</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beschikking voor exploitatie van een kindercentrum of gastouderbureau, zoals bedoeld in artikel 1.45, lid 1 juncto 1.46, lid 1 van de Wet kinderopvang en kwaliteitseisen peuterspeelzalen </text:p>
                </table:table-cell>
                <table:table-cell table:style-name="entry" table:number-rows-spanned="1" table:number-columns-spanned="1">
                  <text:p text:style-name="table_al">€ 160,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beschikking voor kinderopvang door middel van gastouderopvang, zoals bedoeld in artikel 1.45, lid 2 juncto 1.46, lid 1 van de Wet kinderopvang en kwaliteitseisen peuterspeelzalen </text:p>
                </table:table-cell>
                <table:table-cell table:style-name="entry" table:number-rows-spanned="1" table:number-columns-spanned="1">
                  <text:p text:style-name="table_al">€ 80,05.</text:p>
                </table:table-cell>
              </table:table-row>
            </table:table>
            <text:p text:style-name="table_bottom"/>
          </text:section>
          <text:p text:style-name="al"/>
          <text:p text:style-name="al">
          <text:span text:style-name="nadrukvet">Hoofdstuk 17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afschriften, uittreksels, fotokopieën van stukken of digitale kopieën van stukken, welke op aanvraag van de aanvrager moet worden opgemaakt,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met dien verstande, dat bij afname van dertig pagina’s of minder per keer wordt gehev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kaarten, tekeningen en lichtdrukken, al dan niet behorend bij de in subonderdeel 1.17.2.1 en 1.17.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bepaalde in 1.17.2 wordt, indien de ge­vraagde stukken op verzoek van de aanvrager per post worden toege­zonden, het berekende bedrag verhoog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an een beschikking op aanvraag, voor zover daarvoor niet elders in deze tabel of in een andere wettelijke regeling een tarief is opgenom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ter verkrijging van een kopie van een eerder verstrekte beschik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bladzijde</text:p>
                </table:table-cell>
                <table:table-cell table:style-name="entry" table:number-rows-spanned="1" table:number-columns-spanned="1">
                  <text:p text:style-name="table_al">€ 3,15.</text:p>
                </table:table-cell>
              </table:table-row>
            </table:table>
            <text:p text:style-name="table_bottom"/>
          </text:section>
          <text:p text:style-name="al"/>
          <text:p text:style-name="al"/>
          <text:p text:style-name="al">
          <text:span text:style-name="nadrukondlijn">Titel 2 Dienstverlening vallend onder fysieke leefomgeving/ omgevingsvergunning</text:span>
        </text:p>
          <text:p text:style-name="al">
          <text:span text:style-name="nadrukvet">Hoofdstuk 1 Begripsomschrijvingen</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Omgevingsvergunn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wordt het berekende bedrag verhoogd met het bedrag van de kosten van beoordeling van het bouwplan uit oogpunt van welstand ingevolge de tarieven van Libau Welstands- en Monumentenzorg Groningen, zoals deze voorafgaand aan het in behandeling nemen van de aanvraag aan aanvrager zijn medegedeeld en blijken uit een begroting die ter zake door of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wordt het berekende bedrag, indien krachtens wettelijk voorschrift voor de in dat subonderdeel bedoelde aanvraag een advies van de agrarische commissie nodig is en wordt beoordeeld, verhoogd met de kosten van de onderzoeken en adviezen op basis van een vooraf opgestelde begroting die ter zake door of vanwege het college van burgemeesters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6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08,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8,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Zuidhorn 2011 aangewezen monument, waarvoor op grond van die provinciale verordening of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5,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2010 van de gemeente Zuidhorn een vergunning of ontheffing is vereist, als bedoeld in artikel 2.2, aanhef en eerste lid, onder d, van de Wabo,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2010 van de gemeente Zuidhorn een vergunning of ontheffing is vereist, als bedoeld in artikel 2.2, eerste lid, aanhef en onder e, van de Wabo, met de kosten van de onderzoeken en adviezen op basis van bedraagt het tarief: </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kosten van het door of van gemeentewege aanleggen van de uitrit zullen door een offerte aan de aanvrager ter kennis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ls bedoeld in artikel 2.2, eerste lid, aanhef en onder g, van de Wabo,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derde lid van de Algemene Plaatselijke Verordening 2010 van de gemeente Zuidhorn een vergunning of ontheffing is vereist,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48,50.</text:p>
                </table:table-cell>
              </table:table-row>
            </table:table>
            <text:p text:style-name="table_bottom"/>
          </text:section>
          <text:p text:style-name="al"/>
          <text:p text:style-name="al">
          <text:span text:style-name="nadrukvet">Hoofdstuk 5 Teruggaa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maar voor het verlenen van de vergunn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65,9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t, geringe wijziging in het project:</text:p>
                </table:table-cell>
                <table:table-cell table:style-name="entry" table:number-rows-spanned="1" table:number-columns-spanned="1">
                  <text:p text:style-name="table_al">€ 65,95.</text:p>
                </table:table-cell>
              </table:table-row>
            </table:table>
            <text:p text:style-name="table_bottom"/>
          </text:section>
          <text:p text:style-name="al"/>
          <text:p text:style-name="al">
          <text:span text:style-name="nadrukvet">Hoofdstuk 8 Bestemmingswijzigingen zonder 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08,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25,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subonderdelen 2.8.1 en 2.8.2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In deze titel niet benoemde beschikk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3,10</text:p>
                </table:table-cell>
              </table:table-row>
            </table:table>
            <text:p text:style-name="table_bottom"/>
          </text:section>
          <text:p text:style-name="al"/>
          <text:p text:style-name="al"/>
          <text:p text:style-name="al">
          <text:span text:style-name="nadrukondlijn">Titel 3 Dienstverlening vallend onder Europese dienstenrichtlijn en niet vallend onder titel 2</text:span>
        </text:p>
          <text:p text:style-name="al">
          <text:span text:style-name="nadrukvet">Hoofdstuk 1 Horeca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12,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2010 van de gemeente Zuidhor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3,10.</text:p>
                </table:table-cell>
              </table:table-row>
            </table:table>
            <text:p text:style-name="table_bottom"/>
          </text:section>
          <text:p text:style-name="al"/>
          <text:p text:style-name="al">
          <text:span text:style-name="nadrukvet">Hoofdstuk 2 Ontheffing geluidshinder</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ontheffing, als bedoeld in artikel 4:3 van de Algemene Plaatselijke Verordening 2010 van de gemeente Zuidhor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verkrijgen van een ontheffing, als bedoeld in artikel 4:6 van de Algemene Plaatselijke Verordening 2010 van de gemeente Zuidhorn</text:p>
                </table:table-cell>
                <table:table-cell table:style-name="entry" table:number-rows-spanned="1" table:number-columns-spanned="1">
                  <text:p text:style-name="table_al">€ 13,10.</text:p>
                </table:table-cell>
              </table:table-row>
            </table:table>
            <text:p text:style-name="table_bottom"/>
          </text:section>
          <text:p text:style-name="al"/>
          <text:p text:style-name="al">
          <text:span text:style-name="nadrukvet">Hoofdstuk 3 Evenementen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evenementenvergunning,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 mits tijdig ingediend</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niet tijdig ingediende aanvraag voor vergunningen,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70,95.</text:p>
                </table:table-cell>
              </table:table-row>
            </table:table>
            <text:p text:style-name="table_bottom"/>
          </text:section>
          <text:p text:style-name="al"/>
          <text:p text:style-name="al">
          <text:span text:style-name="nadrukvet">Hoofdstuk 4 Seksbedrijv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 van de Algemene Plaatselijke Verordening 2010 van de gemeente Zuidho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9,6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prostitutiebedrijven dan bedoeld in subonderdeel 3.4.1.1.1</text:p>
                </table:table-cell>
                <table:table-cell table:style-name="entry" table:number-rows-spanned="1" table:number-columns-spanned="1">
                  <text:p text:style-name="table_al">€ 689,9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andere seksbedrijven dan bedoeld in de subonderdelen 3.4.1.1 en 3.4.1.2</text:p>
                </table:table-cell>
                <table:table-cell table:style-name="entry" table:number-rows-spanned="1" table:number-columns-spanned="1">
                  <text:p text:style-name="table_al">€ 689,90.</text:p>
                </table:table-cell>
              </table:table-row>
            </table:table>
            <text:p text:style-name="table_bottom"/>
          </text:section>
          <text:p text:style-name="al"/>
          <text:p text:style-name="al">
          <text:span text:style-name="nadrukvet">Hoofdstuk 5 Brandbeveiligingsverorde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2012 van de gemeente Zuidhorn</text:p>
                </table:table-cell>
                <table:table-cell table:style-name="entry" table:number-rows-spanned="1" table:number-columns-spanned="1">
                  <text:p text:style-name="table_al">€ 224,5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3,10.</text:p>
                </table:table-cell>
              </table:table-row>
            </table:table>
            <text:p text:style-name="table_bottom"/>
          </text:section>
          <text:p text:style-name="al"/>
          <text:p text:style-name="al">Behorende bij het raadsbesluit van 19 december 2016,</text:p>
          <text:p text:style-name="al"/>
          <text:p text:style-name="al">De griffier van de gemeente Zuidhorn,</text:p>
          <text:p text:style-name="al"/>
          <text:p text:style-name="al">J. Slopsema-Terp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310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2017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4</meta:user-defined>
    <meta:user-defined meta:name="OVERHEIDop.GmbID/DC.identifier">gmb-2017-131084</meta:user-defined>
    <meta:user-defined meta:name="OVERHEID.TaxonomieBeleidsagenda/OVERHEID.category">Financiën | Organisatie en beleid</meta:user-defined>
    <meta:user-defined meta:name="OVERHEID.Gemeente/DC.spatial">Zuidhor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externeBijlage">Tarieventabel Legesverordening 2017|exb-2017-32587</meta:user-defined>
    <meta:user-defined meta:name="OVERHEIDop.versieInformatie"/>
  </office:meta>
</office:document-meta>
</file>