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nlaan 149 te Nijmegen: verwijderen van asbesthoudende plafond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17</text:p>
            <text:p text:style-name="common-al">
            <text:span text:style-name="nadrukvet">Omschrijving: </text:span>verwijderen van asbesthoudende plafondplaten (Wezenlaan 14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288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7C3DDA7-F084-44D6-9153-720741BF4170" xlink:type="simple">http://www.nijmegen.nl/vergunningpagina/?guid=B7C3DDA7-F084-44D6-9153-720741BF41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108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enlaan 149 te Nijmegen: verwijderen van asbesthoudende plafond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108</meta:user-defined>
    <meta:user-defined meta:name="OVERHEIDop.GmbID/DC.identifier">gmb-2017-13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MN 14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55.24 426645.51</meta:user-defined>
    <meta:user-defined meta:name="OVERHEIDop.versieInformatie"/>
  </office:meta>
</office:document-meta>
</file>