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13, 1251 AH, het kappen van 1 boom, ingekomen 12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107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7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7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71</meta:user-defined>
    <meta:user-defined meta:name="OVERHEIDop.GmbID/DC.identifier">gmb-2017-131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H 13</meta:user-defined>
    <meta:user-defined meta:name="OVERHEIDop.woonplaats">Laren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6 475358</meta:user-defined>
    <meta:user-defined meta:name="OVERHEIDop.versieInformatie"/>
  </office:meta>
</office:document-meta>
</file>