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 Beemte Broekland</text:p>
            <text:p text:style-name="common-al">Datum evenement:	20 augustus 2017</text:p>
            <text:p text:style-name="common-al">Locatie:	Kanaal Noord 410 in Beemte Broekland</text:p>
            <text:p text:style-name="common-al">Datum vergunning:			24 juli 2017</text:p>
            <text:p text:style-name="common-al">Vergunningsnummer:			17/529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07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70</meta:user-defined>
    <meta:user-defined meta:name="OVERHEIDop.GmbID/DC.identifier">gmb-2017-131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A 410</meta:user-defined>
    <meta:user-defined meta:name="OVERHEIDop.woonplaats">Beemte Broekland</meta:user-defined>
    <meta:user-defined meta:name="OVERHEIDop.straatnaam">Kanaal Noor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363 473226</meta:user-defined>
    <meta:user-defined meta:name="OVERHEIDop.versieInformatie"/>
  </office:meta>
</office:document-meta>
</file>