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klosstraat 39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plaatsen van een dakkapel aan de voorzijde van de woning (Spinklosstraat 39 te Nijmegen)</text:p>
            <text:p text:style-name="common-al">
            <text:span text:style-name="nadrukvet">Activiteiten: </text:span>Bouwen; </text:p>
            <text:p text:style-name="common-al">
            <text:span text:style-name="nadrukvet">Zaaknummer: </text:span>W.Z16.104600.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Geen vergunning nodig</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2281154F-530D-48EE-AD0B-D24009C16D3A" xlink:type="simple">http://www.nijmegen.nl/vergunningpagina/?guid=2281154F-530D-48EE-AD0B-D24009C16D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nklosstraat 39 te Nijmegen: plaatsen van een dakkapel aan de voorzijde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07</meta:user-defined>
    <meta:user-defined meta:name="OVERHEIDop.GmbID/DC.identifier">gmb-2017-1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C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13.63 432231.92</meta:user-defined>
    <meta:user-defined meta:name="OVERHEIDop.versieInformatie"/>
  </office:meta>
</office:document-meta>
</file>