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Grieg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7 een besluit genomen op de aanvraag met zaaknummer HOV-17-0847 voor het vergroten van het woonhuis op locatie Griegstraat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0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Griegstraat 1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064</meta:user-defined>
    <meta:user-defined meta:name="OVERHEIDop.GmbID/DC.identifier">gmb-2017-13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D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84 437219</meta:user-defined>
    <meta:user-defined meta:name="OVERHEIDop.versieInformatie"/>
  </office:meta>
</office:document-meta>
</file>