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lantsweg 115, bouwen chalet (zaaknummer 178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115 </text:span>
            <text:span text:style-name="nadrukvet">– </text:span>ontvangen 19 juli 2017 voor het bouwen van een mantelzorgchale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0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lantsweg 115, bouwen chalet (zaaknummer 178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63</meta:user-defined>
    <meta:user-defined meta:name="OVERHEIDop.GmbID/DC.identifier">gmb-2017-13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R 115</meta:user-defined>
    <meta:user-defined meta:name="OVERHEIDop.woonplaats">Zwolle</meta:user-defined>
    <meta:user-defined meta:name="OVERHEIDop.straatnaam">Nilant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42 502419</meta:user-defined>
    <meta:user-defined meta:name="OVERHEIDop.versieInformatie"/>
  </office:meta>
</office:document-meta>
</file>