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Lijnderdijk 56, 1161 KC, plaatsen van een opbouw, 24-07-2017, zaaknummer 2452440, olonummer 311191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06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6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6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Lijnderdijk 56, 1161 KC, plaatsen van een opbouw, 24-07-2017, zaaknummer 2452440, olonummer 31119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060</meta:user-defined>
    <meta:user-defined meta:name="OVERHEIDop.GmbID/DC.identifier">gmb-2017-131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KC 56</meta:user-defined>
    <meta:user-defined meta:name="OVERHEIDop.woonplaats">Zwanenburg</meta:user-defined>
    <meta:user-defined meta:name="OVERHEIDop.straatnaam">Lijn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144 487533</meta:user-defined>
    <meta:user-defined meta:name="OVERHEIDop.versieInformatie"/>
  </office:meta>
</office:document-meta>
</file>