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Langemoor 45, 2151 VH, plaatsen van een dakkapel aan de voorzijde van de woning, 18-07-2017, zaaknummer 2452383, olonummer 31118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Langemoor 45, 2151 VH, plaatsen van een dakkapel aan de voorzijde van de woning, 18-07-2017, zaaknummer 2452383, olonummer 31118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56</meta:user-defined>
    <meta:user-defined meta:name="OVERHEIDop.GmbID/DC.identifier">gmb-2017-131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VH 45</meta:user-defined>
    <meta:user-defined meta:name="OVERHEIDop.woonplaats">Nieuw-Vennep</meta:user-defined>
    <meta:user-defined meta:name="OVERHEIDop.straatnaam">Langem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59 475533</meta:user-defined>
    <meta:user-defined meta:name="OVERHEIDop.versieInformatie"/>
  </office:meta>
</office:document-meta>
</file>