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restauratie plafond wijziging kleurstelling voorgevel en bedrijfsklaar maken van de bedrijfsruimt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restauratie plafond wijziging kleurstelling voorgevel en bedrijfsklaar maken van de bedrijfsruimte (Lange Hezelstraat 13 te Nijmegen)</text:p>
            <text:p text:style-name="common-al">
            <text:span text:style-name="nadrukvet">Activiteiten: </text:span>Monument; </text:p>
            <text:p text:style-name="common-al">
            <text:span text:style-name="nadrukvet">Zaaknummer: </text:span>W.Z16.104106.01</text:p>
            <text:p text:style-name="common-al">
            <text:span text:style-name="nadrukvet">Product: </text:span>omgevingsvergunning</text:p>
            <text:p text:style-name="common-al">
            <text:span text:style-name="nadrukvet">Ontvangst: </text:span>05-11-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Aanvraag buiten behandeling gesteld</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9C5782-B8D9-457E-80F9-FB5447D508DD" xlink:type="simple">http://www.nijmegen.nl/vergunningpagina/?guid=239C5782-B8D9-457E-80F9-FB5447D508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restauratie plafond wijziging kleurstelling voorgevel en bedrijfsklaar maken van de bedrijfsruimt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5</meta:user-defined>
    <meta:user-defined meta:name="OVERHEIDop.GmbID/DC.identifier">gmb-2017-1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S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1.44 428895.36</meta:user-defined>
    <meta:user-defined meta:name="OVERHEIDop.versieInformatie"/>
  </office:meta>
</office:document-meta>
</file>