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Voorschoten – verleende omgevingsvergunning (reguliere procedure): het vervangen van een kozijn op de eerste verdieping het Wedde 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Z/17/010201</text:p>
                    <text:p text:style-name="table_al">De   vergunning is naar de aanvrager verzonden op 21 juli 2017 (verzenddatum).</text:p>
                    <text:p text:style-name="table_al">
                      <text:span text:style-name="nadrukvet">Inzage</text:span>
                    </text:p>
                    <text:p text:style-name="table_al">Het   besluit ligt ter inzage in het Klant Contact Centrum in het gemeentehuis aan   de Leidseweg 25 te Voorschoten. </text:p>
                    <text:p text:style-name="table_al">
                      <text:span text:style-name="nadrukvet">Bent u het niet eens met dit besluit</text:span>
                    </text:p>
                    <text:p text:style-name="table_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able_al">
                      <text:span text:style-name="nadrukvet">Voorlopige voorziening</text:span>
                    </text:p>
                    <text:p text:style-name="table_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104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4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4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 van een kozijn op de eerste verdieping het Wedde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044</meta:user-defined>
    <meta:user-defined meta:name="OVERHEIDop.GmbID/DC.identifier">gmb-2017-131044</meta:user-defined>
    <meta:user-defined meta:name="OVERHEID.TaxonomieBeleidsagenda/OVERHEID.category">Recht | Organisatie en beleid</meta:user-defined>
    <meta:user-defined meta:name="OVERHEIDop.referentienummer">Z/17/0102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RA 1</meta:user-defined>
    <meta:user-defined meta:name="OVERHEIDop.woonplaats">Voorschoten</meta:user-defined>
    <meta:user-defined meta:name="OVERHEIDop.straatnaam">Het Wed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31 462044</meta:user-defined>
    <meta:user-defined meta:name="OVERHEIDop.versieInformatie"/>
  </office:meta>
</office:document-meta>
</file>