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erbornstraat 21, plaatsen bouwketen (zaaknummer 1782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derbornstraat 21 </text:span>
            <text:span text:style-name="nadrukvet">– </text:span>ontvangen 19 juli 2017 voor het tijdelijk plaatsen van bouwketen en montagehal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03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3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derbornstraat 21, plaatsen bouwketen (zaaknummer 178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38</meta:user-defined>
    <meta:user-defined meta:name="OVERHEIDop.GmbID/DC.identifier">gmb-2017-13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Paderbor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618 506937</meta:user-defined>
    <meta:user-defined meta:name="OVERHEIDop.versieInformatie"/>
  </office:meta>
</office:document-meta>
</file>