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montelaan 2-A, Nieuwe aanvraag omgevingsvergunning, kappe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lmontelaan 2-A, kappen 1 conifeer, ZKW1708362, ontvangen op 21-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103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3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3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montelaan 2-A, Nieuwe aanvraag omgevingsvergunning, kappe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34</meta:user-defined>
    <meta:user-defined meta:name="OVERHEIDop.GmbID/DC.identifier">gmb-2017-1310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D 2a</meta:user-defined>
    <meta:user-defined meta:name="OVERHEIDop.woonplaats">Wageningen</meta:user-defined>
    <meta:user-defined meta:name="OVERHEIDop.straatnaam">Belmont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47 442226</meta:user-defined>
    <meta:user-defined meta:name="OVERHEIDop.versieInformatie"/>
  </office:meta>
</office:document-meta>
</file>