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0 Verleende evenementenvergunning voor officiële opening informatiecentrum HHNK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fficiële opening van het informatiecentrum HHNK aan de Voorstraat 20 in Den Oever op 28 augustus 2017 van 10:30 uur tot 15: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03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0 Verleende evenementenvergunning voor officiële opening informatiecentrum HHNK in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33</meta:user-defined>
    <meta:user-defined meta:name="OVERHEIDop.GmbID/DC.identifier">gmb-2017-131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AD 20</meta:user-defined>
    <meta:user-defined meta:name="OVERHEIDop.woonplaats">Den Oever</meta:user-defined>
    <meta:user-defined meta:name="OVERHEIDop.straatnaam">Voo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73 549907</meta:user-defined>
    <meta:user-defined meta:name="OVERHEIDop.versieInformatie"/>
  </office:meta>
</office:document-meta>
</file>