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57,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chuur op het perceel Dr. Nuijensstraat 57 in Westwoud. De vergunning is verzonden op 25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03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57,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32</meta:user-defined>
    <meta:user-defined meta:name="OVERHEIDop.GmbID/DC.identifier">gmb-2017-13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B</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676 522266</meta:user-defined>
    <meta:user-defined meta:name="OVERHEIDop.versieInformatie"/>
  </office:meta>
</office:document-meta>
</file>