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 Nieuwe aanvraag omgevingsvergunning, kappe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5, kappen 1 tamme kastanje, ZKW1708424, ontvangen op 24-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02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2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2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delaan 5, Nieuwe aanvraag omgevingsvergunning, kappen 1 tamme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021</meta:user-defined>
    <meta:user-defined meta:name="OVERHEIDop.GmbID/DC.identifier">gmb-2017-1310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V 5</meta:user-defined>
    <meta:user-defined meta:name="OVERHEIDop.woonplaats">Wageningen</meta:user-defined>
    <meta:user-defined meta:name="OVERHEIDop.straatnaam">Hind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00 444513</meta:user-defined>
    <meta:user-defined meta:name="OVERHEIDop.versieInformatie"/>
  </office:meta>
</office:document-meta>
</file>