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oomberglaan 71 (plaatsen serre en dakkapel); 391479 &amp; 403630; 20-0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01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1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1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Boomberglaan 71 (plaatsen serre en dakkapel); 391479 &amp; 403630; 20-0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015</meta:user-defined>
    <meta:user-defined meta:name="OVERHEIDop.GmbID/DC.identifier">gmb-2017-1310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RP 69</meta:user-defined>
    <meta:user-defined meta:name="OVERHEIDop.woonplaats">Hilversum</meta:user-defined>
    <meta:user-defined meta:name="OVERHEIDop.straatnaam">Boomberg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85 471027</meta:user-defined>
    <meta:user-defined meta:name="OVERHEIDop.versieInformatie"/>
  </office:meta>
</office:document-meta>
</file>