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 kappen  van 14 bomen, op diverse locaties; Adegeest, Vlietwijk, Nassauwijk en N-Hofland - Palestrinalaan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33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1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1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1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 kappen  van 14 bomen, op diverse locaties; Adegeest, Vlietwijk, Nassauwijk en N-Hofland - Palestrina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14</meta:user-defined>
    <meta:user-defined meta:name="OVERHEIDop.GmbID/DC.identifier">gmb-2017-131014</meta:user-defined>
    <meta:user-defined meta:name="OVERHEID.TaxonomieBeleidsagenda/OVERHEID.category">Recht | Organisatie en beleid</meta:user-defined>
    <meta:user-defined meta:name="OVERHEIDop.referentienummer">Z/17/011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D 44</meta:user-defined>
    <meta:user-defined meta:name="OVERHEIDop.woonplaats">Voorschoten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15 460816</meta:user-defined>
    <meta:user-defined meta:name="OVERHEIDop.versieInformatie"/>
  </office:meta>
</office:document-meta>
</file>