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asbestgolfplaten Schoolstraat 32, 6245CG Eijsd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als bedoeld in artikel 1.26 van het Bouwbesluit 2012, voor:</text:p>
            <text:p text:style-name="common-al">- het verwijderen van asbesthoudende golfplaten van het schuurtje op het perceel <text:span text:style-name="nadrukvet">Schoolstraat 32, 6245CG Eijsden.</text:span>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</text:p>
            <text:p text:style-name="common-al">
            <text:span text:style-name="nadrukvet"/>
          </text:p>
            <text:p text:style-name="common-al">
            <text:span text:style-name="nadrukvet">Eijsden-Margraten, 27 juli 2017</text:span>
          </text:p>
            <text:p text:style-name="common-al">Burgemeester en wethouders van Eijsden-Margraten,</text:p>
            <text:p text:style-name="common-al">De secretaris, Mathea Severeijns </text:p>
            <text:p text:style-name="last-al">De burgemeester, Dieudonné Akke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31009</text:span><text:line-break/><text:date style:data-style-name="dag" text:fixed="true" text:date-value="2017-07-27"/><text:line-break/><text:date style:data-style-name="jaar" text:fixed="true" text:date-value="2017-07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31009</text:span><text:date style:data-style-name="nicedate" text:fixed="true" text:date-value="2017-07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 asbestgolfplaten Schoolstraat 32, 6245CG Eijs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7</meta:user-defined>
    <meta:user-defined meta:name="OVERHEIDop.publicationIssue">131009</meta:user-defined>
    <meta:user-defined meta:name="OVERHEIDop.GmbID/DC.identifier">gmb-2017-131009</meta:user-defined>
    <meta:user-defined meta:name="OVERHEID.TaxonomieBeleidsagenda/OVERHEID.category">Natuur en milieu | Organisatie en beleid</meta:user-defined>
    <meta:user-defined meta:name="OVERHEIDop.referentienummer">Z-HZ_SLM-2017-00136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45CG 32</meta:user-defined>
    <meta:user-defined meta:name="OVERHEIDop.woonplaats">Eijsden</meta:user-defined>
    <meta:user-defined meta:name="OVERHEIDop.straatnaam">Schoolstraat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77353 309660</meta:user-defined>
    <meta:user-defined meta:name="OVERHEIDop.versieInformatie"/>
  </office:meta>
</office:document-meta>
</file>