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dhuisplein 1, 2132 TZ Hoofddorp, Event Support Holland, het plaatsen van 231 dubbelzijdige A0 reclamedisplays op diverse locaties in de gemeente Haarlemmermeer, met een instandhoudingstermijn tot en met 21 juli 2022, datum besluit: 21-07-2017 (datum besluit is datum bekendmaking), zaak 3612476, OLO-nummer: 2908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1, 2132 TZ Hoofddorp, Event Support Holland, het plaatsen van 231 dubbelzijdige A0 reclamedisplays op diverse locaties in de gemeente Haarlemmermeer, met een instandhoudingstermijn tot en met 21 juli 2022, datum besluit: 21-07-2017 (datum besluit is datum bekendmaking), zaak 3612476, OLO-nummer: 2908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08</meta:user-defined>
    <meta:user-defined meta:name="OVERHEIDop.GmbID/DC.identifier">gmb-2017-1310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