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lasstad Classic Car Rally 16-09-2017 </text:p>
      <text:section text:name="zakelijke-mededeling_id1-3-2" text:style-name="zakelijke-mededeling">
        <text:section text:name="zakelijke-mededeling-tekst_id1-3-2-1" text:style-name="zakelijke-mededeling-tekst">
          <text:section text:name="tekst_id1-3-2-1-1" text:style-name="tekst">
            <text:p text:style-name="last-al">De burgemeester van Leerdam maakt bekend dat hij een evenementenvergunning heeft verleend aan de Lions Club Leerdam voor het organiseren van de jaarlijkse 'Glasstad Classic Car Rally' op zaterdag 16 september 2017 van 08.00 uur tot 22.00 uur in Le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310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lasstad Classic Car Rally 16-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02</meta:user-defined>
    <meta:user-defined meta:name="OVERHEIDop.GmbID/DC.identifier">gmb-2017-131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Dokter Reilingh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31 433964</meta:user-defined>
    <meta:user-defined meta:name="OVERHEIDop.versieInformatie"/>
  </office:meta>
</office:document-meta>
</file>