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voor de activiteit milieubewust handelen – Westerdijk 27 te Leimuiden – W20160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20 juli 2017 de omgevingsvergunning met de activiteiten milieubewust handelen is verleend voor het intrekken van het onderdeel milieu op het perceel Westerdijk 27 te Leimuiden.</text:p>
            <text:p text:style-name="common-al">De ingetrokken omgevingsvergunning W20160202 Westerdijk 27 te Leimuiden is zonder inhoudelijke wijzigingen ten opzichte van het ontwerpplan verleend.</text:p>
            <text:p text:style-name="common-al">Vanaf donderdag 3 augustus 2017 t/m woensdag 13 september 2017 liggen de ingetrokken omgevingsvergunning en de bijbehorende stukken voor een ieder ter inzage in de publieksruimte van het gemeentehuis (Westeinde 1 in Roelofarendsveen). U bent welkom om de stukken in te zien gedurende de openingstijden van het gemeentehuis, of op afspraak.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ingetrokken omgevingsvergunning treedt in werking op vrijdag 15 september 2017,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099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9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9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voor de activiteit milieubewust handelen – Westerdijk 27 te Leimuiden – W201602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0998</meta:user-defined>
    <meta:user-defined meta:name="OVERHEIDop.GmbID/DC.identifier">gmb-2017-130998</meta:user-defined>
    <meta:user-defined meta:name="OVERHEID.TaxonomieBeleidsagenda/OVERHEID.category">Natuur en milieu | Organisatie en beleid</meta:user-defined>
    <meta:user-defined meta:name="OVERHEIDop.referentienummer">W2016020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B 27</meta:user-defined>
    <meta:user-defined meta:name="OVERHEIDop.woonplaats">Leimuiden</meta:user-defined>
    <meta:user-defined meta:name="OVERHEIDop.straatnaam">Westerdij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493 469682</meta:user-defined>
    <meta:user-defined meta:name="OVERHEIDop.versieInformatie"/>
  </office:meta>
</office:document-meta>
</file>