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evichavenstraat 3 te Nijmegen: uitbreiden van het bestaande hekwerk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1-2017</text:p>
            <text:p text:style-name="common-al">
            <text:span text:style-name="nadrukvet">Omschrijving: </text:span>uitbreiden van het bestaande hekwerk aan de voorzijde (van Schevichavenstraat 3 te Nijmegen)</text:p>
            <text:p text:style-name="common-al">
            <text:span text:style-name="nadrukvet">Activiteiten: </text:span>Bouwen; </text:p>
            <text:p text:style-name="common-al">
            <text:span text:style-name="nadrukvet">Zaaknummer: </text:span>W.Z17.101316.01</text:p>
            <text:p text:style-name="common-al">
            <text:span text:style-name="nadrukvet">Product: </text:span>omgevingsvergunning</text:p>
            <text:p text:style-name="common-al">
            <text:span text:style-name="nadrukvet">Ontvangst: </text:span>23-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9A30A7-689D-459C-AE7B-5F09EB0F6360" xlink:type="simple">http://www.nijmegen.nl/vergunningpagina/?guid=9A9A30A7-689D-459C-AE7B-5F09EB0F63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09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evichavenstraat 3 te Nijmegen: uitbreiden van het bestaande hekwerk aan de voo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99</meta:user-defined>
    <meta:user-defined meta:name="OVERHEIDop.GmbID/DC.identifier">gmb-2017-13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K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87.79 428434.5</meta:user-defined>
    <meta:user-defined meta:name="OVERHEIDop.versieInformatie"/>
  </office:meta>
</office:document-meta>
</file>