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stellen van maatwerkvoorschriften, lozen afvalwater i.v.m. rioolreconstructie,  Heuvelstraat/Koetshoek,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c.q. Besluit lozen buiten inrichtingen milieubeheer, maatwerkvoorschriften heeft opgelegd aan:</text:p>
            <text:p text:style-name="common-al"/>
            <text:list text:style-name="id1-3-2-1-1-3">
              <text:list-item text:style-override="id1-3-2-1-1-3-1">
                <text:number>-</text:number>
                <text:p text:style-name="al"> Locatie Heuvelstraat/Koetshoek te Breda (melder Wematech);</text:p>
                <text:p text:style-name="al">De maatwerkvoorschriften hebben betrekking op het aspect lozen afvalwater i.v.m. rioolreconstructie. </text:p>
              </text:list-item>
            </text:list>
            <text:p text:style-name="common-al"/>
            <text:p text:style-name="common-al">De beschikkingen en alle ter zake zijnde stukken zullen gedurende 6 weken na de publicatiedatum ter inzage liggen in de het Stadskantoor van Breda.</text:p>
            <text:p text:style-name="common-al">Tegen bovenstaande beschikkingen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98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ellen van maatwerkvoorschriften, lozen afvalwater i.v.m. rioolreconstructie,  Heuvelstraat/Koetshoek,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88</meta:user-defined>
    <meta:user-defined meta:name="OVERHEIDop.GmbID/DC.identifier">gmb-2017-130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meta:user-defined>
    <meta:user-defined meta:name="OVERHEIDop.woonplaats">Breda</meta:user-defined>
    <meta:user-defined meta:name="OVERHEIDop.straatnaam">Koetshoek</meta:user-defined>
    <meta:user-defined meta:name="OVERHEID.PostcodeHuisnummer/OVERHEIDop.postcodeHuisnummer">4812PH 121</meta:user-defined>
    <meta:user-defined meta:name="OVERHEIDop.straatnaam">Heuv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pdf brf maatwerk Heuvelstr ong Breda OMWB511846-20|exb-2017-32545</meta:user-defined>
    <meta:user-defined meta:name="OVERHEID.EPSG28992/DC.spatial">110688 398691</meta:user-defined>
    <meta:user-defined meta:name="OVERHEID.EPSG28992/DC.spatial">110745 398846</meta:user-defined>
    <meta:user-defined meta:name="OVERHEIDop.versieInformatie"/>
  </office:meta>
</office:document-meta>
</file>