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stellen van maatwerkvoorschriften, regelen dat deze inrichting geen vetafscheider hoeft te plaatsen, Built to Build vastgoed B.V., locatie Willemstraat 9,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gelet op het Activiteiten-besluit milieubeheer c.q. Besluit lozen buiten inrichtingen milieubeheer, maatwerkvoorschriften heeft opgelegd aan:</text:p>
            <text:p text:style-name="common-al"/>
            <text:list text:style-name="id1-3-2-1-1-3">
              <text:list-item text:style-override="id1-3-2-1-1-3-1">
                <text:number>-</text:number>
                <text:p text:style-name="al">locatie Willemstraat 9 te Breda, Built to Build vastgoed B.V.;</text:p>
                <text:p text:style-name="al">de maatwerkvoorschriften regelen dat deze inrichting geen vetafscheider hoeft te plaatsen.  </text:p>
              </text:list-item>
            </text:list>
            <text:p text:style-name="common-al"/>
            <text:p text:style-name="common-al">De beschikkingen en alle ter zake zijnde stukken zullen gedurende 6 weken na de publicatiedatum ter inzage liggen in de het Stadskantoor van Breda.</text:p>
            <text:p text:style-name="common-al">Tegen bovenstaande beschikkingen tot maatwerkvoorschrift kunnen belanghebbenden bezwaar indienen bij het college van burgemeester en wethouders van de gemeente Breda, postbus 90156, 4800 RH Breda. Het indienen van een bezwaarschrift moet schriftelijk en binnen de inzagetermijn gebeuren.</text:p>
            <text:p text:style-name="common-al">Het indienen van bezwaar schorst de werking van deze beschikking niet. Om de beschikking tijdelijk buiten werking te stellen (te schorsen), dient een voorlopige voorziening te worden aangevraagd bij de rechtbank Zeeland- en West-Brabant te Bred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98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8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ellen van maatwerkvoorschriften, regelen dat deze inrichting geen vetafscheider hoeft te plaatsen, Built to Build vastgoed B.V., locatie Willemstraat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85</meta:user-defined>
    <meta:user-defined meta:name="OVERHEIDop.GmbID/DC.identifier">gmb-2017-130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H 9</meta:user-defined>
    <meta:user-defined meta:name="OVERHEIDop.woonplaats">Breda</meta:user-defined>
    <meta:user-defined meta:name="OVERHEIDop.straatnaam">Wille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pdf Brief maatwerk Willemstr 9 Breda OMWB512618-20|exb-2017-32544</meta:user-defined>
    <meta:user-defined meta:name="OVERHEID.EPSG28992/DC.spatial">112885 400718</meta:user-defined>
    <meta:user-defined meta:name="OVERHEIDop.versieInformatie"/>
  </office:meta>
</office:document-meta>
</file>