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rinkweg 38 in Zelhem, het verbouwen van een bedrijfsgebouw 3e fase</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gemeente Bronckhorst een besluit genomen op de aanvraag voor een omgevingsvergunning. De aanvraag is geregistreerd onder kenmerk SXO43330144. De aanvraag gaat over het verbouwen van een bedrijfsgebouw 3e fase aan de Brinkweg 38 in Zelhem. De bezwaartermijn start op 26 jul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98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8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8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weg 38 in Zelhem, het verbouwen van een bedrijfsgebouw 3e f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83</meta:user-defined>
    <meta:user-defined meta:name="OVERHEIDop.GmbID/DC.identifier">gmb-2017-130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W 38</meta:user-defined>
    <meta:user-defined meta:name="OVERHEID.PostcodeHuisnummer/OVERHEIDop.postcodeHuisnummer">7021CL 14</meta:user-defined>
    <meta:user-defined meta:name="OVERHEID.PostcodeHuisnummer/OVERHEIDop.postcodeHuisnummer">7021CS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1879_B0-02_23-06-2017|exb-2017-32523</meta:user-defined>
    <meta:user-defined meta:name="OVERHEIDop.externeBijlage">171879_B3-02_23-06-2017|exb-2017-32524</meta:user-defined>
    <meta:user-defined meta:name="OVERHEIDop.externeBijlage">publiceerbare aanvraag|exb-2017-32525</meta:user-defined>
    <meta:user-defined meta:name="OVERHEIDop.externeBijlage">171879_B1-20_23-06-2017|exb-2017-32526</meta:user-defined>
    <meta:user-defined meta:name="OVERHEIDop.externeBijlage">171879_Ventilatie_tek_23-06-2017|exb-2017-32527</meta:user-defined>
    <meta:user-defined meta:name="OVERHEIDop.externeBijlage">171879_Ventilatie_ber_20-06-2017|exb-2017-32528</meta:user-defined>
    <meta:user-defined meta:name="OVERHEIDop.externeBijlage">171879_Daglicht_20-06-2017|exb-2017-32529</meta:user-defined>
    <meta:user-defined meta:name="OVERHEIDop.externeBijlage">171879_Kingspan_Kooltherm_K12|exb-2017-32530</meta:user-defined>
    <meta:user-defined meta:name="OVERHEIDop.externeBijlage">171879_Documentatie_gevelisolatie|exb-2017-32531</meta:user-defined>
    <meta:user-defined meta:name="OVERHEIDop.externeBijlage">171879_Brandwerendheid_Firescreen|exb-2017-32532</meta:user-defined>
    <meta:user-defined meta:name="OVERHEIDop.externeBijlage">171879_B5-01_23-06-2017|exb-2017-32533</meta:user-defined>
    <meta:user-defined meta:name="OVERHEIDop.externeBijlage">171879_Brandwerendheid_sandwichpaneel|exb-2017-32534</meta:user-defined>
    <meta:user-defined meta:name="OVERHEIDop.externeBijlage">171879_Constr-Ber-kantoor_10-07-2017|exb-2017-32535</meta:user-defined>
    <meta:user-defined meta:name="OVERHEIDop.externeBijlage">171879_Constr-Tek_11-07-2017|exb-2017-32536</meta:user-defined>
    <meta:user-defined meta:name="OVERHEIDop.externeBijlage">171879_Constr-Ber-hallen_10-07-2017|exb-2017-32537</meta:user-defined>
    <meta:user-defined meta:name="OVERHEIDop.externeBijlage">171879_BC1-01_19-07-2017|exb-2017-32538</meta:user-defined>
    <meta:user-defined meta:name="OVERHEIDop.externeBijlage">171879_Aanrijdbeveiliging_19-07-2017|exb-2017-32539</meta:user-defined>
    <meta:user-defined meta:name="OVERHEIDop.externeBijlage">171879_B4-01_19-07-2017|exb-2017-32540</meta:user-defined>
    <meta:user-defined meta:name="OVERHEIDop.externeBijlage">vergunning|exb-2017-32541</meta:user-defined>
    <meta:user-defined meta:name="OVERHEID.EPSG28992/DC.spatial">221306 446476</meta:user-defined>
    <meta:user-defined meta:name="OVERHEID.EPSG28992/DC.spatial">221256.91 446566.59</meta:user-defined>
    <meta:user-defined meta:name="OVERHEID.EPSG28992/DC.spatial">221384.56 446587.45</meta:user-defined>
    <meta:user-defined meta:name="OVERHEIDop.versieInformatie"/>
  </office:meta>
</office:document-meta>
</file>