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, Passage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6 juni 2017 een aanvraag tot het stellen van maatwerk is ontvangen inzake een vetafscheider/slibvangput. De locatie betreft<text:span text:style-name="nadrukvet"> Passage 65, 2511 AC te Den Haag </text:span>(zaaknummer 0049212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, Passage 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80</meta:user-defined>
    <meta:user-defined meta:name="OVERHEIDop.GmbID/DC.identifier">gmb-2017-130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C 65</meta:user-defined>
    <meta:user-defined meta:name="OVERHEIDop.woonplaats">'s-Gravenhage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04 454888</meta:user-defined>
    <meta:user-defined meta:name="OVERHEIDop.versieInformatie"/>
  </office:meta>
</office:document-meta>
</file>