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arteweg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laagspanningsnet ten behoeve van het aansluiten van een laadpaal in de periode van 17 juli tot en met 22 september 2017</text:p>
            <text:p text:style-name="common-al"/>
            <text:p text:style-name="common-al">Ons kenmerk: 00515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warteweg 24</text:p>
            <text:p text:style-name="tussenkopcur">
            <text:span text:style-name="nadrukvet">Datum bekendmaking besluit:</text:span>
          </text:p>
            <text:p text:style-name="common-al">24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warteweg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73</meta:user-defined>
    <meta:user-defined meta:name="OVERHEIDop.GmbID/DC.identifier">gmb-2017-130973</meta:user-defined>
    <meta:user-defined meta:name="OVERHEID.TaxonomieBeleidsagenda/OVERHEID.category">Ruimte en infrastructuur | Organisatie en beleid</meta:user-defined>
    <meta:user-defined meta:name="DCTERMS.abstract">Uitbreiding laagspanningsnet ten behoeve van het aansluiten van een laadpaal in de periode van 17 juli tot en met 22 september 2017</meta:user-defined>
    <meta:user-defined meta:name="OVERHEIDop.referentienummer">00515IBA17/6415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VS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51543-v1-BM 170725 00515IBA17 Zwar...|exb-2017-32519</meta:user-defined>
    <meta:user-defined meta:name="OVERHEID.EPSG28992/DC.spatial">81910.144 455223.154</meta:user-defined>
    <meta:user-defined meta:name="OVERHEIDop.versieInformatie"/>
  </office:meta>
</office:document-meta>
</file>