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ekse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eft de gemeente een aanvraag ontvangen voor een evenementenvergunning voor Jongveedag te Lekkerkerk 30-09-2017 op locatie Hoekseweg te Lekkerkerk. De aanvraag is geregistreerd onder zaaknummer SXO-201721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96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oekseweg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68</meta:user-defined>
    <meta:user-defined meta:name="OVERHEIDop.GmbID/DC.identifier">gmb-2017-130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P 30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675.1 434800.71</meta:user-defined>
    <meta:user-defined meta:name="OVERHEIDop.versieInformatie"/>
  </office:meta>
</office:document-meta>
</file>