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6, plaatsen dakopbouw (zaaknummer 151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16</text:span> – voor het plaatsen van een dakopbouw, verzonden op 25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6, plaatsen dakopbouw (zaaknummer 151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65</meta:user-defined>
    <meta:user-defined meta:name="OVERHEIDop.GmbID/DC.identifier">gmb-2017-13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16</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58 504176</meta:user-defined>
    <meta:user-defined meta:name="OVERHEIDop.versieInformatie"/>
  </office:meta>
</office:document-meta>
</file>