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 met berging,       Wannersgaard 16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Verleende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     Wannersgaard 16, 6931 LJ, het bouwen van een woonhuis met berg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96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 met berging,       Wannersgaard 16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62</meta:user-defined>
    <meta:user-defined meta:name="OVERHEIDop.GmbID/DC.identifier">gmb-2017-13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