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leggen van kabels in de waterlering is het noodzakelijk om proefsleuven te graven, IJsseldijk 104, 6931 AE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Aanvraag omgevingsvergunning</text:span>
            </text:span>
          </text:p>
            <text:list text:style-name="id1-3-2-1-1-2">
              <text:list-item text:style-override="id1-3-2-1-1-2-1">
                <text:number>-</text:number>
                <text:p text:style-name="al">IJsseldijk 104, 6931 AE, Voor het verleggen van kabels in de waterlering is het noodzakelijk om proefsleuven te graven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096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6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6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eggen van kabels in de waterlering is het noodzakelijk om proefsleuven te graven, IJsseldijk 104, 6931 AE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60</meta:user-defined>
    <meta:user-defined meta:name="OVERHEIDop.GmbID/DC.identifier">gmb-2017-130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E 104</meta:user-defined>
    <meta:user-defined meta:name="OVERHEIDop.woonplaats">Westervoort</meta:user-defined>
    <meta:user-defined meta:name="OVERHEIDop.straatnaam">IJsseldijk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6086 442610</meta:user-defined>
    <meta:user-defined meta:name="OVERHEIDop.versieInformatie"/>
  </office:meta>
</office:document-meta>
</file>