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lataanlaan 11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Plataanlaan 11 B te Baarn</text:span> (3741 WE)</text:span>                            het plaatsen van een aanbouw (26-07-2017)</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Baarn 26 jul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095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5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5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lataanlaan 11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0959</meta:user-defined>
    <meta:user-defined meta:name="OVERHEIDop.GmbID/DC.identifier">gmb-2017-130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E 15</meta:user-defined>
    <meta:user-defined meta:name="OVERHEIDop.woonplaats">Baarn</meta:user-defined>
    <meta:user-defined meta:name="OVERHEIDop.straatnaam">Plata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61 469760</meta:user-defined>
    <meta:user-defined meta:name="OVERHEIDop.versieInformatie"/>
  </office:meta>
</office:document-meta>
</file>