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en langs de A4, 2132 MN Hoofddorp, GEM A4 zone west C.V., het plaatsen van zes reclameborden op drie verschillende locaties, aan de Rijnlanderweg en langs de A4 voor een periode van één jaar, datum besluit: 20-07-2017 (datum besluit is datum bekendmaking), zaak 3627459, OLO-nummer: 2911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95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5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5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en langs de A4, 2132 MN Hoofddorp, GEM A4 zone west C.V., het plaatsen van zes reclameborden op drie verschillende locaties, aan de Rijnlanderweg en langs de A4 voor een periode van één jaar, datum besluit: 20-07-2017 (datum besluit is datum bekendmaking), zaak 3627459, OLO-nummer: 2911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58</meta:user-defined>
    <meta:user-defined meta:name="OVERHEIDop.GmbID/DC.identifier">gmb-2017-13095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N</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183 478655</meta:user-defined>
    <meta:user-defined meta:name="OVERHEIDop.versieInformatie"/>
  </office:meta>
</office:document-meta>
</file>