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/overkapping,       Vredenburgstraat 75, 6931 E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     Vredenburgstraat 75, 6931 EC, het plaatsen van een carport/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95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/overkapping,       Vredenburgstraat 75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57</meta:user-defined>
    <meta:user-defined meta:name="OVERHEIDop.GmbID/DC.identifier">gmb-2017-13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C 75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27 441078</meta:user-defined>
    <meta:user-defined meta:name="OVERHEIDop.versieInformatie"/>
  </office:meta>
</office:document-meta>
</file>