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Recovery Run and Walk op 30 september 2017, Emergohal en Park de zwarte kat, Amstelveen - Zaaknummer Z-2017/036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uli 2017</text:span>
          </text:p>
            <text:p text:style-name="common-al">Recovery Run and Walk op 30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95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5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5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ecovery Run and Walk op 30 september 2017, Emergohal en Park de zwarte kat, Amstelveen - Zaaknummer Z-2017/036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55</meta:user-defined>
    <meta:user-defined meta:name="OVERHEIDop.GmbID/DC.identifier">gmb-2017-130955</meta:user-defined>
    <meta:user-defined meta:name="OVERHEID.TaxonomieBeleidsagenda/OVERHEID.category">Ruimte en infrastructuur | Organisatie en beleid</meta:user-defined>
    <meta:user-defined meta:name="OVERHEIDop.referentienummer">Z-2017/036072</meta:user-defined>
    <meta:user-defined meta:name="DCTERMS.abstract">Recovery Run and Walk op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