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9471 - Generaal Gavinstraat 5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Generaal Gavinstraat 57 te Groesbeek</text:p>
            <text:p text:style-name="tussenkopcur">Datum besluit : 25-07-2017</text:p>
            <text:p text:style-name="tussenkopcur">Zaaknummer ODRN: W.Z17.101506.06</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5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9471 - Generaal Gavinstraat 5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52</meta:user-defined>
    <meta:user-defined meta:name="OVERHEIDop.GmbID/DC.identifier">gmb-2017-130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G 57</meta:user-defined>
    <meta:user-defined meta:name="OVERHEIDop.woonplaats">Groesbeek</meta:user-defined>
    <meta:user-defined meta:name="OVERHEIDop.straatnaam">Generaal Gavi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30 419952</meta:user-defined>
    <meta:user-defined meta:name="OVERHEIDop.versieInformatie"/>
  </office:meta>
</office:document-meta>
</file>