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weg, Voorweg 15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53, 2716 NJ Zoetermeer, aanleggen van een weg, WB20170320 (verzonden d.d. 18 juli     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5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weg, Voorweg 15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50</meta:user-defined>
    <meta:user-defined meta:name="OVERHEIDop.GmbID/DC.identifier">gmb-2017-13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93 453567</meta:user-defined>
    <meta:user-defined meta:name="OVERHEIDop.versieInformatie"/>
  </office:meta>
</office:document-meta>
</file>